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4.91667in" svg:height="2.94792in" style:rel-width="scale" style:rel-height="scale"><draw:image xlink:href="media/image1.jpeg" xlink:type="simple" xlink:show="embed" xlink:actuate="onLoad"/><svg:title/><svg:desc>cid:ii_jiydvf3u1_16445db379bce49a</svg:desc></draw:frame></text:p>
      <text:p text:style-name="Normal"><draw:frame draw:style-name="a1" draw:name="Image 2" text:anchor-type="as-char" svg:x="0in" svg:y="0in" svg:width="4.91667in" svg:height="2.95833in" style:rel-width="scale" style:rel-height="scale"><draw:image xlink:href="media/image2.jpeg" xlink:type="simple" xlink:show="embed" xlink:actuate="onLoad"/><svg:title/><svg:desc>cid:ii_jiydvf4q2_16445db379bce49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Souquet</meta:initial-creator>
    <dc:creator>David Souquet</dc:creator>
    <meta:creation-date>2018-06-29T07:12:00Z</meta:creation-date>
    <dc:date>2018-06-29T07:1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